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  <style:text-properties style:font-name-complex="Times New Roman" fo:color="#000000" fo:letter-spacing="0.0104in" fo:font-size="14pt" style:font-size-asian="14pt" style:font-size-complex="14pt"/>
    </style:style>
    <style:style style:name="P2" style:parent-style-name="Заголовок2" style:family="paragraph">
      <style:paragraph-properties fo:text-align="center"/>
      <style:text-properties style:font-name-complex="Times New Roman" fo:color="#000000" fo:letter-spacing="0.0104in" fo:font-size="28pt" style:font-size-asian="28pt" style:font-size-complex="28pt"/>
    </style:style>
    <style:style style:name="P3" style:parent-style-name="Заголовок2" style:family="paragraph">
      <style:paragraph-properties fo:text-align="center"/>
      <style:text-properties style:font-name-complex="Times New Roman" fo:color="#000000" fo:letter-spacing="0.0104in" fo:font-size="28pt" style:font-size-asian="28pt" style:font-size-complex="28pt"/>
    </style:style>
    <style:style style:name="P4" style:parent-style-name="Заголовок3" style:family="paragraph">
      <style:paragraph-properties fo:margin-top="0in" fo:margin-bottom="0in" style:line-height-at-least="0.2812in"/>
      <style:text-properties style:font-name-complex="Times New Roman" fo:color="#000000" fo:letter-spacing="0.0104in"/>
    </style:style>
    <style:style style:name="P5" style:parent-style-name="Заголовок3" style:family="paragraph">
      <style:paragraph-properties fo:margin-top="0in" fo:margin-bottom="0in" style:line-height-at-least="0.2812in"/>
      <style:text-properties style:font-name-complex="Times New Roman" fo:color="#000000" fo:letter-spacing="0.0104in"/>
    </style:style>
    <style:style style:name="P6" style:parent-style-name="Заголовок3" style:family="paragraph">
      <style:paragraph-properties fo:margin-top="0in" fo:margin-bottom="0in" style:line-height-at-least="0.2812in"/>
      <style:text-properties style:font-name-complex="Times New Roman" fo:color="#000000" fo:letter-spacing="0.0104in"/>
    </style:style>
    <style:style style:name="P7" style:parent-style-name="Заголовок3" style:family="paragraph">
      <style:paragraph-properties fo:margin-top="0in" fo:margin-bottom="0in" style:line-height-at-least="0.2812in"/>
      <style:text-properties style:font-name-complex="Times New Roman" fo:color="#000000" fo:letter-spacing="0.0104in"/>
    </style:style>
    <style:style style:name="P8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9" style:parent-style-name="Заголовок3" style:family="paragraph">
      <style:paragraph-properties fo:margin-top="0in" fo:margin-bottom="0in" style:line-height-at-least="0.2812in"/>
      <style:text-properties style:font-name-complex="Times New Roman" fo:color="#000000" fo:letter-spacing="0.0104in"/>
    </style:style>
    <style:style style:name="P10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11" style:parent-style-name="Заголовок2" style:family="paragraph">
      <style:paragraph-properties fo:margin-top="0in" fo:margin-bottom="0in" style:line-height-at-least="0.2812in"/>
      <style:text-properties style:font-name-complex="Times New Roman" fo:color="#000000" fo:letter-spacing="0.0104in" fo:font-size="14pt" style:font-size-asian="14pt" style:font-size-complex="14pt"/>
    </style:style>
    <style:style style:name="P12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margin-bottom="0in" style:line-height-at-least="0.2812in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margin-bottom="0in" style:line-height-at-least="0.2812in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margin-bottom="0in" style:line-height-at-least="0.2812in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" style:parent-style-name="Textbody" style:family="paragraph">
      <style:paragraph-properties fo:margin-bottom="0in" style:line-height-at-least="0.281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margin-bottom="0in" style:line-height-at-least="0.2812in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margin-bottom="0in" style:line-height-at-least="0.281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margin-bottom="0in" style:line-height-at-least="0.2812in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margin-bottom="0in" style:line-height-at-least="0.2812in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margin-bottom="0in" style:line-height-at-least="0.2812in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margin-bottom="0in" style:line-height-at-least="0.2812in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margin-bottom="0in" style:line-height-at-least="0.281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" style:parent-style-name="Textbody" style:family="paragraph">
      <style:paragraph-properties fo:margin-bottom="0in" style:line-height-at-least="0.2812in"/>
    </style:style>
    <style:style style:name="T4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margin-bottom="0in" style:line-height-at-least="0.281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1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52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margin-bottom="0in" style:line-height-at-least="0.2812in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" style:parent-style-name="Textbody" style:family="paragraph">
      <style:paragraph-properties fo:margin-bottom="0in" style:line-height-at-least="0.2812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60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62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65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66" style:parent-style-name="Textbody" style:family="paragraph">
      <style:paragraph-properties fo:margin-bottom="0in"/>
    </style:style>
    <style:style style:name="T6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71" style:parent-style-name="Textbody" style:family="paragraph">
      <style:paragraph-properties fo:margin-bottom="0in" style:line-height-at-least="0.2812in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4" style:parent-style-name="Textbody" style:family="paragraph">
      <style:paragraph-properties fo:margin-bottom="0in" style:line-height-at-least="0.2812in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7" style:parent-style-name="Textbody" style:family="paragraph">
      <style:paragraph-properties fo:margin-bottom="0in" style:line-height-at-least="0.2812in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margin-bottom="0in" style:line-height-at-least="0.2812in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84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85" style:parent-style-name="Textbody" style:family="paragraph">
      <style:paragraph-properties fo:margin-bottom="0in" fo:text-indent="0.4916in"/>
      <style:text-properties style:font-name-complex="Times New Roman" fo:color="#000000" fo:font-size="14pt" style:font-size-asian="14pt" style:font-size-complex="14pt"/>
    </style:style>
    <style:style style:name="P86" style:parent-style-name="Textbody" style:family="paragraph">
      <style:paragraph-properties fo:margin-bottom="0in" style:line-height-at-least="0.2812in"/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9" style:parent-style-name="Textbody" style:family="paragraph">
      <style:paragraph-properties fo:margin-bottom="0in" style:line-height-at-least="0.2812in"/>
    </style:style>
    <style:style style:name="T9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3" style:parent-style-name="Textbody" style:family="paragraph">
      <style:paragraph-properties fo:margin-bottom="0in" style:line-height-at-least="0.2812in"/>
    </style:style>
    <style:style style:name="T9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6" style:parent-style-name="Textbody" style:family="paragraph">
      <style:paragraph-properties fo:margin-bottom="0in" style:line-height-at-least="0.2812in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9" style:parent-style-name="Textbody" style:family="paragraph">
      <style:paragraph-properties fo:margin-bottom="0in" style:line-height-at-least="0.2812in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2" style:parent-style-name="Textbody" style:family="paragraph">
      <style:paragraph-properties fo:margin-bottom="0in" style:line-height-at-least="0.2812in"/>
    </style:style>
    <style:style style:name="T103" style:parent-style-name="StrongEmphasis" style:family="text">
      <style:text-properties style:font-name-complex="Times New Roman" fo:font-size="14pt" style:font-size-asian="14pt" style:font-size-complex="14pt"/>
    </style:style>
    <style:style style:name="P104" style:parent-style-name="Textbody" style:family="paragraph">
      <style:paragraph-properties fo:margin-bottom="0in" style:line-height-at-least="0.1979in"/>
    </style:style>
    <style:style style:name="T10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06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07" style:parent-style-name="Textbody" style:family="paragraph">
      <style:paragraph-properties fo:margin-bottom="0in" style:line-height-at-least="0.1979in"/>
    </style:style>
    <style:style style:name="T108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09" style:parent-style-name="Textbody" style:family="paragraph">
      <style:paragraph-properties fo:margin-bottom="0in" style:line-height-at-least="0.1979in"/>
    </style:style>
    <style:style style:name="T110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111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112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13" style:parent-style-name="Textbody" style:family="paragraph">
      <style:paragraph-properties fo:margin-bottom="0in" style:line-height-at-least="0.1979in"/>
    </style:style>
    <style:style style:name="T114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115" style:parent-style-name="StrongEmphasis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116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117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  <style:style style:name="P119" style:parent-style-name="Textbody" style:family="paragraph">
      <style:paragraph-properties fo:margin-bottom="0in" style:line-height-at-least="0.2812in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2">Муниципальное бюджетное дошкольное образовательное учреждение «Детский сад №42»</text:h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2" text:outline-level="2">Конспект итогового комплексного занятия по<text:s/>ознакомлению с окружающим миром<text:s/>в<text:s/>средней<text:s/>группе.</text:h>
      <text:h text:style-name="P3" text:outline-level="2">Тема: «Волшебница зима»</text:h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 text:c="93"/>Составил воспитатель:<text:s/></text:p>
      <text:p text:style-name="Textbody"><text:s text:c="93"/>Константинова Светлана Николаевна</text:p>
      <text:h text:style-name="P4" text:outline-level="3"/>
      <text:h text:style-name="P5" text:outline-level="3"/>
      <text:h text:style-name="P6" text:outline-level="3"/>
      <text:p text:style-name="Textbody"/>
      <text:soft-page-break/>
      <text:h text:style-name="P7" text:outline-level="3">Программное содержание:</text:h>
      <text:p text:style-name="P8">Воспитывать в детях чувство прекрасного, любовь к природе, к родному краю через изобразительное искусство, музыку,<text:s/>поэзию.<text:line-break/>Развивать умение давать эстетические оценки, высказывать суждения, соотносить по настроению образцы живописи, музыки, поэзии. Вызвать эмоциональный отклик на художественный образ.<text:line-break/>Продолжать совершенствовать художественно-речевые исполнительские навыки детей при чтении стихотворений, пении песен; прививать чуткость к поэтическому слову. Учить детей различать оттенки настроений, смену характера музыки. Передавать настроение, характер музыки в пении, в движении, танце. Создавать собственные танцевальные импровизации.</text:p>
      <text:h text:style-name="P9" text:outline-level="3">Предварительная работа:</text:h>
      <text:p text:style-name="P10">Наблюдения за зимними явлениями в природе. Рассматривание репродукций картин, изображающих зимний пейзаж; прослушивание музыкальных произведений на тему зимы. Чтение стихотворений о зиме, беседа о содержании, разъяснение незнакомых слов. Заучивание наизусть стихотворений, песен, пословиц о зиме.</text:p>
      <text:h text:style-name="P11" text:outline-level="2">Ход занятия:</text:h>
      <text:p text:style-name="P12">Дети заходят в группу встают в полукруг</text:p>
      <text:p text:style-name="P13"><text:span text:style-name="T14">В:</text:span><text:span text:style-name="T15"><text:s/>Ребята, скажите пожалуйста какое сейчас время года?</text:span></text:p>
      <text:p text:style-name="P16"><text:span text:style-name="T17">Д:</text:span><text:span text:style-name="T18"><text:s/>(Зима).</text:span></text:p>
      <text:p text:style-name="P19"><text:span text:style-name="T20">В:<text:s/></text:span><text:span text:style-name="T21">У каждого времени года есть свои 3 месяца. Назови</text:span><text:span text:style-name="T22">те их.</text:span></text:p>
      <text:p text:style-name="P23">Ответы детей:</text:p>
      <text:p text:style-name="P24">Декабрь, январь, февраль.</text:p>
      <text:p text:style-name="P25"><text:span text:style-name="T26">В:</text:span><text:span text:style-name="T27"><text:s/>Да, но зима к сожалению заканчивается, и я бы хотела, чтобы мы сегодня напоследок поговорили об этом замечательном времени года.</text:span></text:p>
      <text:p text:style-name="P28">Скажите пожалуйста какая же у нас русская зима? Давайте поиграем в игру</text:p>
      <text:p text:style-name="P29">Д\И «Признаки зимы»</text:p>
      <text:p text:style-name="P30">(можно использовать снежный комочек (вату)педагог спрашивает у ребенка почему зима и брасает ему снежный комочек, ребенок ответив брасает комочек обратно)</text:p>
      <text:p text:style-name="P31"><text:span text:style-name="T32">В:<text:s/></text:span><text:span text:style-name="T33">Да, ребята, вы правы действительно зима у нас очень разная. Она и студеная, и с оттепелью, с метелями и с капелью, со снегом хруст</text:span><text:span text:style-name="T34">ящим.</text:span></text:p>
      <text:p text:style-name="P35">(Педагог предлагает детям сесть <text:s/>и поговорить, садится сама).</text:p>
      <text:p text:style-name="P36"><text:span text:style-name="T37">В:</text:span><text:span text:style-name="T38"><text:s/>Ребята , а вы любите зимние прогулки?</text:span></text:p>
      <text:soft-page-break/>
      <text:p text:style-name="P39"><text:span text:style-name="T40">Д:</text:span><text:span text:style-name="T41">(да).</text:span></text:p>
      <text:p text:style-name="P42"><text:span text:style-name="T43">В:</text:span><text:span text:style-name="T44"><text:s/>И кукла Даша тоже любит гулять зимой. Ребята посмотрите правильно ли одета Даша для прогулки?</text:span></text:p>
      <text:p text:style-name="P45">Ответ детей :</text:p>
      <text:p text:style-name="P46"><text:span text:style-name="T47">В:</text:span><text:span text:style-name="T48">Что же не так?</text:span></text:p>
      <text:p text:style-name="P49">Как нужно одеваться зимой?</text:p>
      <text:p text:style-name="P50">Ответ детей:</text:p>
      <text:p text:style-name="P51">Предлогаю поиграть в игру «Одеть куклу Дашу на прогулку»</text:p>
      <text:p text:style-name="P52">(на доске разнообразные картинки с одеждой дети выбирают нужную)</text:p>
      <text:p text:style-name="P53"><text:span text:style-name="T54">В:</text:span><text:span text:style-name="T55"><text:s/>Молодцы ребята вы помогли тепло одеться <text:s/>Даше . Она отправляется на прогулку но не знает чем бы ей там занятся. Давайте расскажем Даше о зимних играх и забавах.Поможет в эт</text:span><text:span text:style-name="T56">ом нам физкультминутка</text:span></text:p>
      <text:p text:style-name="P57">Физкультминутка «Зимние забавы».</text:p>
      <text:p text:style-name="P58">Мы зимой в снежки играем, мы играем, мы играем.</text:p>
      <text:p text:style-name="P59">По сугробам мы шагаем, мы шагаем, мы шагаем.</text:p>
      <text:p text:style-name="P60">И на лыжах мы бежим, мы бежим, мы бежим.</text:p>
      <text:p text:style-name="P61">На коньках по льду скользим, мы скользим, мы скользим.</text:p>
      <text:p text:style-name="P62">И<text:s/>снегурку лепим мы, лепим мы, лепим мы.</text:p>
      <text:p text:style-name="P63">Гостью зиму любим мы, любим мы, любим мы.</text:p>
      <text:p text:style-name="P64">Молодци ребята , а какие зимние забавы вы еще знаите</text:p>
      <text:p text:style-name="P65">(дети перечисляют: кататься на санках, лыжах, коньках, строить крепости, лепить снеговиков и т. д.).</text:p>
      <text:p text:style-name="P66"><text:span text:style-name="T67">В:</text:span><text:span text:style-name="T68">ребята а вы любите</text:span><text:span text:style-name="T69"><text:s/>зимние прогулки?</text:span></text:p>
      <text:p text:style-name="P70">Где можно гулять зимой?</text:p>
      <text:p text:style-name="P71"><text:span text:style-name="T72">Д:</text:span><text:span text:style-name="T73">(в парке, в лесу...)</text:span></text:p>
      <text:p text:style-name="P74"><text:span text:style-name="T75">В:</text:span><text:span text:style-name="T76">хотите отправится в зимний лес?</text:span></text:p>
      <text:p text:style-name="P77"><text:span text:style-name="T78">Д:</text:span><text:span text:style-name="T79">(да)</text:span></text:p>
      <text:p text:style-name="P80"><text:span text:style-name="T81">В:</text:span><text:span text:style-name="T82">закроем глаза и сосчитаем до трех</text:span></text:p>
      <text:p text:style-name="P83"><text:s/>Вот мы и в лесу.</text:p>
      <text:p text:style-name="P84">Заснеженный лес, как открытая книга. Нужно только суметь её прочитать.</text:p>
      <text:p text:style-name="P85">В любой книге на<text:s/>страницах мы видим буквы, а на страницах зимнего леса – его жителей. Они оставили свои следы на снегу. Наша с вами нужно отгадатькто оставил свои следы на снегу. Каких животных можно встретить в зимнем лесу?</text:p>
      <text:p text:style-name="P86"><text:span text:style-name="T87">Д:</text:span><text:span text:style-name="T88">(заяц, волк, лиса, рысь, кабан, лось,...)</text:span></text:p>
      <text:p text:style-name="P89"><text:span text:style-name="T90">В:</text:span><text:span text:style-name="T91">ка</text:span><text:span text:style-name="T92">к животные готовятся к зиме</text:span></text:p>
      <text:p text:style-name="P93"><text:span text:style-name="T94">Д:</text:span><text:span text:style-name="T95">(меняют шкурку, делают запасы , впадают в спячку)</text:span></text:p>
      <text:p text:style-name="P96"><text:span text:style-name="T97">В:</text:span><text:span text:style-name="T98">рябята скажите как птици зимуют</text:span></text:p>
      <text:p text:style-name="P99"><text:span text:style-name="T100">Д:</text:span><text:span text:style-name="T101">(одни улетают в теплые края, другие остаются)</text:span></text:p>
      <text:soft-page-break/>
      <text:p text:style-name="P102"><text:span text:style-name="T103">Игра «Зимует – не зимует»</text:span></text:p>
      <text:p text:style-name="P104"><text:span text:style-name="T105">закрепим знания о зимующих и перелетных птицах,я называю птицу<text:s/></text:span><text:span text:style-name="T106">если она улетает то вы поднимаите руки в верх, если не улетает то руки на коленях. <text:s/>(Синицы, гуси,вороны, грачи,воробьи, журавли,голуби, снегири,)</text:span></text:p>
      <text:p text:style-name="P107"><text:span text:style-name="T108">ребята чем же питаются птицы которые не улетают в теплые края, как они добывают себе питание.</text:span></text:p>
      <text:p text:style-name="P109"><text:span text:style-name="T110">Д:</text:span><text:span text:style-name="T111"><text:s/>люди развеши</text:span><text:span text:style-name="T112">вают кормушки и подкармливают птиц.</text:span></text:p>
      <text:p text:style-name="P113"><text:span text:style-name="T114">В:</text:span><text:span text:style-name="T115"><text:s/>ну а нам пора возвращатся в детский сад, закрываем глазки считаем до трех вот мы и в детском саду. На нашем прогулочном участке висят кормушки мы сейчас пойдем на прогулку и покормим птичек.</text:span>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lexkonst.77@outlook.com</dc:creator>
    <meta:creation-date>2016-02-16T08:15:00Z</meta:creation-date>
    <dc:date>2023-01-23T18:14:00Z</dc:date>
    <meta:print-date>2016-02-18T21:58:00Z</meta:print-date>
    <meta:template xlink:href="Normal" xlink:type="simple"/>
    <meta:editing-cycles>3</meta:editing-cycles>
    <meta:editing-duration>PT8100S</meta:editing-duration>
    <meta:document-statistic meta:page-count="4" meta:paragraph-count="9" meta:word-count="673" meta:character-count="4502" meta:row-count="31" meta:non-whitespace-character-count="3838"/>
  </office:meta>
</office:document-meta>
</file>