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style:font-name-asian="Times New Roman" style:font-name-complex="Times New Roman"/>
    </style:style>
    <style:style style:name="P4" style:parent-style-name="Standard" style:family="paragraph">
      <style:paragraph-properties style:text-autospace="none" fo:text-align="center"/>
    </style:style>
    <style:style style:name="T5" style:parent-style-name="Основнойшрифтабзаца" style:family="text">
      <style:text-properties style:font-name-asian="Times New Roman" style:font-name-complex="Times New Roman"/>
    </style:style>
    <style:style style:name="T6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7" style:parent-style-name="Основнойшрифтабзаца" style:family="text">
      <style:text-properties style:font-name-asian="Times New Roman" style:font-name-complex="Times New Roman"/>
    </style:style>
    <style:style style:name="P8" style:parent-style-name="Standard" style:family="paragraph">
      <style:paragraph-properties style:text-autospace="none" fo:text-align="end" fo:line-height="115%"/>
      <style:text-properties style:font-name-asian="Times New Roman" style:font-name-complex="Times New Roman"/>
    </style:style>
    <style:style style:name="P9" style:parent-style-name="Standard" style:family="paragraph">
      <style:paragraph-properties style:text-autospace="none" fo:text-align="end" fo:line-height="115%"/>
      <style:text-properties style:font-name-asian="Times New Roman" style:font-name-complex="Times New Roman"/>
    </style:style>
    <style:style style:name="P10" style:parent-style-name="Standard" style:family="paragraph">
      <style:paragraph-properties style:text-autospace="none" fo:text-align="end" fo:line-height="115%"/>
      <style:text-properties style:font-name-asian="Times New Roman" style:font-name-complex="Times New Roman"/>
    </style:style>
    <style:style style:name="P11" style:parent-style-name="Standard" style:family="paragraph">
      <style:paragraph-properties style:text-autospace="none" fo:text-align="end" fo:line-height="115%"/>
      <style:text-properties style:font-name-asian="Times New Roman" style:font-name-complex="Times New Roman"/>
    </style:style>
    <style:style style:name="P12" style:parent-style-name="Standard" style:family="paragraph">
      <style:text-properties fo:font-weight="bold" style:font-weight-asian="bold" style:font-weight-complex="bold" fo:color="#000000" fo:font-size="36pt" style:font-size-asian="36pt" style:font-size-complex="14pt"/>
    </style:style>
    <style:style style:name="P13" style:parent-style-name="Standard" style:family="paragraph">
      <style:text-properties fo:font-weight="bold" style:font-weight-asian="bold" style:font-weight-complex="bold" fo:color="#000000" fo:font-size="36pt" style:font-size-asian="36pt" style:font-size-complex="14pt"/>
    </style:style>
    <style:style style:name="P14" style:parent-style-name="Standard" style:family="paragraph">
      <style:text-properties fo:font-weight="bold" style:font-weight-asian="bold" style:font-weight-complex="bold" fo:color="#000000" fo:font-size="36pt" style:font-size-asian="36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41" style:parent-style-name="Textbody" style:family="paragraph">
      <style:paragraph-properties fo:widows="2" fo:orphans="2" fo:text-align="center" fo:margin-bottom="0.1041in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42" style:parent-style-name="Textbody" style:family="paragraph">
      <style:paragraph-properties fo:widows="2" fo:orphans="2" fo:text-align="center" fo:margin-bottom="0.1041in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43" style:parent-style-name="Textbody" style:family="paragraph">
      <style:paragraph-properties fo:widows="2" fo:orphans="2" fo:text-align="center" fo:margin-bottom="0.1041in"/>
    </style:style>
    <style:style style:name="T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5" style:parent-style-name="Textbody" style:family="paragraph">
      <style:paragraph-properties fo:widows="2" fo:orphans="2" fo:margin-bottom="0.1041in"/>
    </style:style>
    <style:style style:name="T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7" style:parent-style-name="Textbody" style:family="paragraph">
      <style:paragraph-properties fo:widows="2" fo:orphans="2" fo:margin-bottom="0.1041in"/>
      <style:text-properties fo:font-weight="bold" style:font-weight-asian="bold" style:font-weight-complex="bold" fo:color="#000000" fo:font-size="14pt" style:font-size-asian="14pt" style:font-size-complex="14pt"/>
    </style:style>
    <style:style style:name="P48" style:parent-style-name="Textbody" style:family="paragraph">
      <style:paragraph-properties fo:widows="2" fo:orphans="2" fo:margin-bottom="0.1041in"/>
      <style:text-properties fo:font-weight="bold" style:font-weight-asian="bold" style:font-weight-complex="bold" fo:color="#000000" fo:font-size="14pt" style:font-size-asian="14pt" style:font-size-complex="14pt"/>
    </style:style>
    <style:style style:name="P49" style:parent-style-name="Textbody" style:family="paragraph">
      <style:paragraph-properties fo:widows="2" fo:orphans="2" fo:margin-bottom="0.1041in"/>
      <style:text-properties fo:font-weight="bold" style:font-weight-asian="bold" style:font-weight-complex="bold" fo:color="#000000" fo:font-size="14pt" style:font-size-asian="14pt" style:font-size-complex="14pt"/>
    </style:style>
    <style:style style:name="P50" style:parent-style-name="Textbody" style:family="paragraph">
      <style:paragraph-properties fo:widows="2" fo:orphans="2" fo:margin-bottom="0.1041in"/>
      <style:text-properties fo:font-weight="bold" style:font-weight-asian="bold" style:font-weight-complex="bold" fo:color="#000000"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Textbody" style:family="paragraph">
      <style:paragraph-properties fo:widows="2" fo:orphans="2" fo:text-align="justify" fo:margin-bottom="0.1041in"/>
    </style:style>
    <style:style style:name="T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P56" style:parent-style-name="Textbody" style:family="paragraph">
      <style:paragraph-properties fo:widows="2" fo:orphans="2" fo:text-align="justify" fo:margin-bottom="0.1041in"/>
    </style:style>
    <style:style style:name="T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P60" style:parent-style-name="Textbody" style:family="paragraph">
      <style:paragraph-properties fo:widows="2" fo:orphans="2" fo:text-align="justify" fo:margin-bottom="0.1041in"/>
      <style:text-properties fo:font-weight="bold" style:font-weight-asian="bold" style:font-weight-complex="bold" fo:color="#000000"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Standard" style:list-style-name="LFO1" style:family="paragraph">
      <style:text-properties fo:font-size="14pt" style:font-size-asian="14pt" style:font-size-complex="14pt"/>
    </style:style>
    <style:style style:name="P105" style:parent-style-name="Standard" style:list-style-name="LFO1" style:family="paragraph">
      <style:text-properties fo:font-size="14pt" style:font-size-asian="14pt" style:font-size-complex="14pt"/>
    </style:style>
    <style:style style:name="P106" style:parent-style-name="Standard" style:list-style-name="LFO1" style:family="paragraph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P155" style:parent-style-name="Standard" style:family="paragraph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2" style:parent-style-name="Standard" style:family="paragraph">
      <style:text-properties fo:font-size="14pt" style:font-size-asian="14pt" style:font-size-complex="14pt"/>
    </style:style>
    <style:style style:name="P163" style:parent-style-name="Standard" style:family="paragraph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P203" style:parent-style-name="Standard" style:family="paragraph">
      <style:text-properties fo:font-size="14pt" style:font-size-asian="14pt" style:font-size-complex="14pt"/>
    </style:style>
    <style:style style:name="P20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5" style:parent-style-name="Standard" style:family="paragraph">
      <style:text-properties fo:font-size="14pt" style:font-size-asian="14pt" style:font-size-complex="14pt"/>
    </style:style>
    <style:style style:name="P206" style:parent-style-name="Standard" style:family="paragraph">
      <style:text-properties fo:font-size="14pt" style:font-size-asian="14pt" style:font-size-complex="14pt"/>
    </style:style>
    <style:style style:name="P207" style:parent-style-name="Standard" style:family="paragraph">
      <style:text-properties fo:font-size="14pt" style:font-size-asian="14pt" style:font-size-complex="14pt"/>
    </style:style>
    <style:style style:name="P208" style:parent-style-name="Standard" style:family="paragraph">
      <style:text-properties fo:font-size="14pt" style:font-size-asian="14pt" style:font-size-complex="14pt"/>
    </style:style>
    <style:style style:name="P209" style:parent-style-name="Standard" style:family="paragraph">
      <style:text-properties fo:font-size="14pt" style:font-size-asian="14pt" style:font-size-complex="14pt"/>
    </style:style>
    <style:style style:name="P210" style:parent-style-name="Standard" style:family="paragraph">
      <style:text-properties fo:font-size="14pt" style:font-size-asian="14pt" style:font-size-complex="14pt"/>
    </style:style>
    <style:style style:name="P211" style:parent-style-name="Standard" style:family="paragraph">
      <style:text-properties fo:font-size="14pt" style:font-size-asian="14pt" style:font-size-complex="14pt"/>
    </style:style>
    <style:style style:name="P212" style:parent-style-name="Standard" style:family="paragraph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P2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3" style:parent-style-name="Standard" style:family="paragraph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P256" style:parent-style-name="Standard" style:family="paragraph">
      <style:text-properties fo:font-size="14pt" style:font-size-asian="14pt" style:font-size-complex="14pt"/>
    </style:style>
    <style:style style:name="P257" style:parent-style-name="Standard" style:family="paragraph">
      <style:text-properties fo:font-size="14pt" style:font-size-asian="14pt" style:font-size-complex="14pt"/>
    </style:style>
    <style:style style:name="P258" style:parent-style-name="Standard" style:family="paragraph">
      <style:text-properties fo:font-size="14pt" style:font-size-asian="14pt" style:font-size-complex="14pt"/>
    </style:style>
    <style:style style:name="P259" style:parent-style-name="Standard" style:family="paragraph">
      <style:text-properties fo:font-size="14pt" style:font-size-asian="14pt" style:font-size-complex="14pt"/>
    </style:style>
    <style:style style:name="P260" style:parent-style-name="Standard" style:family="paragraph">
      <style:text-properties fo:font-size="14pt" style:font-size-asian="14pt" style:font-size-complex="14pt"/>
    </style:style>
    <style:style style:name="P261" style:parent-style-name="Standard" style:family="paragraph">
      <style:text-properties fo:font-size="14pt" style:font-size-asian="14pt" style:font-size-complex="14pt"/>
    </style:style>
    <style:style style:name="P262" style:parent-style-name="Standard" style:family="paragraph">
      <style:text-properties fo:font-size="14pt" style:font-size-asian="14pt" style:font-size-complex="14pt"/>
    </style:style>
    <style:style style:name="P263" style:parent-style-name="Standard" style:family="paragraph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P268" style:parent-style-name="Standard" style:family="paragraph">
      <style:text-properties fo:font-size="14pt" style:font-size-asian="14pt" style:font-size-complex="14pt"/>
    </style:style>
    <style:style style:name="P269" style:parent-style-name="Standard" style:family="paragraph">
      <style:text-properties fo:font-size="14pt" style:font-size-asian="14pt" style:font-size-complex="14pt"/>
    </style:style>
    <style:style style:name="P270" style:parent-style-name="Standard" style:family="paragraph">
      <style:text-properties fo:font-size="14pt" style:font-size-asian="14pt" style:font-size-complex="14pt"/>
    </style:style>
    <style:style style:name="P271" style:parent-style-name="Standard" style:family="paragraph">
      <style:text-properties fo:font-size="14pt" style:font-size-asian="14pt" style:font-size-complex="14pt"/>
    </style:style>
    <style:style style:name="P272" style:parent-style-name="Standard" style:family="paragraph">
      <style:text-properties fo:font-size="14pt" style:font-size-asian="14pt" style:font-size-complex="14pt"/>
    </style:style>
    <style:style style:name="P273" style:parent-style-name="Standard" style:family="paragraph">
      <style:text-properties fo:font-size="14pt" style:font-size-asian="14pt" style:font-size-complex="14pt"/>
    </style:style>
    <style:style style:name="P274" style:parent-style-name="Standard" style:family="paragraph">
      <style:text-properties fo:font-size="14pt" style:font-size-asian="14pt" style:font-size-complex="14pt"/>
    </style:style>
    <style:style style:name="P275" style:parent-style-name="Standard" style:family="paragraph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P280" style:parent-style-name="Standard" style:family="paragraph">
      <style:text-properties fo:font-size="14pt" style:font-size-asian="14pt" style:font-size-complex="14pt"/>
    </style:style>
    <style:style style:name="P281" style:parent-style-name="Standard" style:family="paragraph">
      <style:text-properties fo:font-size="14pt" style:font-size-asian="14pt" style:font-size-complex="14pt"/>
    </style:style>
    <style:style style:name="P282" style:parent-style-name="Standard" style:family="paragraph">
      <style:text-properties fo:font-size="14pt" style:font-size-asian="14pt" style:font-size-complex="14pt"/>
    </style:style>
    <style:style style:name="P283" style:parent-style-name="Standard" style:family="paragraph">
      <style:text-properties fo:font-size="14pt" style:font-size-asian="14pt" style:font-size-complex="14pt"/>
    </style:style>
    <style:style style:name="P284" style:parent-style-name="Standard" style:family="paragraph">
      <style:text-properties fo:font-size="14pt" style:font-size-asian="14pt" style:font-size-complex="14pt"/>
    </style:style>
    <style:style style:name="P285" style:parent-style-name="Standard" style:family="paragraph">
      <style:text-properties fo:font-size="14pt" style:font-size-asian="14pt" style:font-size-complex="14pt"/>
    </style:style>
    <style:style style:name="P286" style:parent-style-name="Standard" style:family="paragraph">
      <style:text-properties fo:font-size="14pt" style:font-size-asian="14pt" style:font-size-complex="14pt"/>
    </style:style>
    <style:style style:name="P287" style:parent-style-name="Standard" style:family="paragraph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P291" style:parent-style-name="Standard" style:family="paragraph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P294" style:parent-style-name="Standard" style:family="paragraph">
      <style:text-properties fo:font-size="14pt" style:font-size-asian="14pt" style:font-size-complex="14pt"/>
    </style:style>
    <style:style style:name="P295" style:parent-style-name="Standard" style:family="paragraph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P298" style:parent-style-name="Standard" style:family="paragraph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P303" style:parent-style-name="Standard" style:family="paragraph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P3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3" style:parent-style-name="Standard" style:family="paragraph">
      <style:text-properties fo:font-size="14pt" style:font-size-asian="14pt" style:font-size-complex="14pt"/>
    </style:style>
    <style:style style:name="P314" style:parent-style-name="Standard" style:family="paragraph">
      <style:text-properties fo:font-size="14pt" style:font-size-asian="14pt" style:font-size-complex="14pt"/>
    </style:style>
    <style:style style:name="P315" style:parent-style-name="Standard" style:family="paragraph">
      <style:text-properties fo:font-size="14pt" style:font-size-asian="14pt" style:font-size-complex="14pt"/>
    </style:style>
    <style:style style:name="P316" style:parent-style-name="Standard" style:family="paragraph">
      <style:text-properties fo:font-size="14pt" style:font-size-asian="14pt" style:font-size-complex="14pt"/>
    </style:style>
    <style:style style:name="P317" style:parent-style-name="Standard" style:family="paragraph">
      <style:text-properties fo:font-size="14pt" style:font-size-asian="14pt" style:font-size-complex="14pt"/>
    </style:style>
    <style:style style:name="P318" style:parent-style-name="Standard" style:family="paragraph">
      <style:text-properties fo:font-size="14pt" style:font-size-asian="14pt" style:font-size-complex="14pt"/>
    </style:style>
    <style:style style:name="P319" style:parent-style-name="Standard" style:family="paragraph">
      <style:text-properties fo:font-size="14pt" style:font-size-asian="14pt" style:font-size-complex="14pt"/>
    </style:style>
    <style:style style:name="P320" style:parent-style-name="Standard" style:family="paragraph">
      <style:text-properties fo:font-size="14pt" style:font-size-asian="14pt" style:font-size-complex="14pt"/>
    </style:style>
    <style:style style:name="P321" style:parent-style-name="Standard" style:family="paragraph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P3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3" style:parent-style-name="Standard" style:family="paragraph">
      <style:text-properties fo:font-size="14pt" style:font-size-asian="14pt" style:font-size-complex="14pt"/>
    </style:style>
    <style:style style:name="P334" style:parent-style-name="Standard" style:family="paragraph">
      <style:text-properties fo:font-size="14pt" style:font-size-asian="14pt" style:font-size-complex="14pt"/>
    </style:style>
    <style:style style:name="P335" style:parent-style-name="Standard" style:family="paragraph">
      <style:text-properties fo:font-size="14pt" style:font-size-asian="14pt" style:font-size-complex="14pt"/>
    </style:style>
    <style:style style:name="P336" style:parent-style-name="Standard" style:family="paragraph">
      <style:text-properties fo:font-size="14pt" style:font-size-asian="14pt" style:font-size-complex="14pt"/>
    </style:style>
    <style:style style:name="P337" style:parent-style-name="Standard" style:family="paragraph">
      <style:text-properties fo:font-size="14pt" style:font-size-asian="14pt" style:font-size-complex="14pt"/>
    </style:style>
    <style:style style:name="P338" style:parent-style-name="Standard" style:family="paragraph">
      <style:text-properties fo:font-size="14pt" style:font-size-asian="14pt" style:font-size-complex="14pt"/>
    </style:style>
    <style:style style:name="P339" style:parent-style-name="Standard" style:family="paragraph">
      <style:text-properties fo:font-size="14pt" style:font-size-asian="14pt" style:font-size-complex="14pt"/>
    </style:style>
    <style:style style:name="P340" style:parent-style-name="Standard" style:family="paragraph">
      <style:text-properties fo:font-size="14pt" style:font-size-asian="14pt" style:font-size-complex="14pt"/>
    </style:style>
    <style:style style:name="P3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P345" style:parent-style-name="Standard" style:family="paragraph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МУНИЦИПАЛЬНОЕ БЮДЖЕТНОЕ ДОШКОЛЬНОЕ ОБРАЗОВАТЕЛЬНОЕ УЧРЕЖДЕНИЕ <text:s/></text:span></text:p>
      <text:p text:style-name="P4"><text:span text:style-name="T5">ДЕТСКИЙ САД<text:s/></text:span><text:span text:style-name="T6">№</text:span><text:span text:style-name="T7">42</text:span></text:p>
      <text:p text:style-name="P8"/>
      <text:p text:style-name="P9"/>
      <text:p text:style-name="P10"/>
      <text:p text:style-name="P11">:</text:p>
      <text:p text:style-name="P12"/>
      <text:p text:style-name="P13"/>
      <text:p text:style-name="P14"/>
      <text:p text:style-name="P15">Конспект <text:s/>по развитию речи .</text:p>
      <text:p text:style-name="P16">Тренинг «Продукты питания»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Составила: Константинова С.Н.</text:p>
      <text:p text:style-name="P41"/>
      <text:p text:style-name="P42"/>
      <text:p text:style-name="P43"><text:span text:style-name="T44">2021г</text:span></text:p>
      <text:soft-page-break/>
      <text:p text:style-name="P45"><text:span text:style-name="T46">Цель:Расширить знания детей о продуктах питания.</text:span></text:p>
      <text:p text:style-name="P47">Обогатить активный и пассивный словарь детей по данной теме.</text:p>
      <text:p text:style-name="P48">Обучение образованию относительных прилагательных.</text:p>
      <text:p text:style-name="P49">Активизация употребления близких по значению глаголов (жарить, варить, печь, кипятить)</text:p>
      <text:p text:style-name="P50">Развивать зрительное восприятие, произвольное внимание, логическое мышление.</text:p>
      <text:p text:style-name="P51">Дети входят в группу и останавливаются в<text:s/>полукруг <text:s/>.</text:p>
      <text:p text:style-name="P52"/>
      <text:p text:style-name="P53"><text:span text:style-name="T54">Словарь</text:span><text:span text:style-name="T55">:названия отделов продуктового магазина мясной, молочный, рыбный; глаголы: варить,жарить, печь, тушить, кипятить в неопределённом и настоящем времени;</text:span></text:p>
      <text:p text:style-name="P56"><text:span text:style-name="T57">Материал:</text:span><text:span text:style-name="T58"><text:s/>телефон, большая ширма, замок, зашумленная картинка «Продукты питания», указка, три лотка, карточки «Продукты питания», рисунки детей «Продукты питания», три ширмы «Магазин»,мячь, кубик, мнемодорожки, картинки для составления предложения, поднос, карзинка</text:span><text:span text:style-name="T59">, карточки для счета.</text:span></text:p>
      <text:p text:style-name="P60">Ход занятия</text:p>
      <text:p text:style-name="Standard"><text:span text:style-name="T61">Воспитатель:</text:span><text:span text:style-name="T62"><text:s/>ребята сегодня к нам в детский сад пришли гости давайте поприветствуем их. (дети приветствуют гостей)</text:span></text:p>
      <text:p text:style-name="Standard"><text:span text:style-name="T63">Дети</text:span><text:span text:style-name="T64">: Здравствуйте!</text:span></text:p>
      <text:p text:style-name="Standard"><text:span text:style-name="T65">Воспитатель:</text:span><text:span text:style-name="T66"><text:s/>Хорошо! Теперь поворачивайтесь ко мне.(дети поворачиваются к воспитателю и в этот момент раздается телефонный звонок. Воспитатель берет трубку)</text:span></text:p>
      <text:p text:style-name="Standard"><text:span text:style-name="T67">Воспитатель:</text:span><text:span text:style-name="T68"><text:s/>Ало! Здравствуйте! Кто говорит? Ребята это директор магазина. Мы вас слушаем! Да мы знаем что рядо</text:span><text:span text:style-name="T69">м с нашим детским садом открылся новый продуктовый магазин. Нужна наша помощь? Незнаите как правильно разложить продукты на полках? Ребята поможем?</text:span></text:p>
      <text:p text:style-name="Standard"><text:span text:style-name="T70">Дети:</text:span><text:span text:style-name="T71"><text:s/>Да!</text:span></text:p>
      <text:p text:style-name="Standard"><text:span text:style-name="T72">Воспитатель:</text:span><text:span text:style-name="T73"><text:s/>Мы скоро будем. Досвидания!(кладет трубку и обращает внимание детей на ширму)</text:span></text:p>
      <text:p text:style-name="Standard"><text:span text:style-name="T74">Воспит</text:span><text:span text:style-name="T75">атель:<text:s/></text:span><text:span text:style-name="T76">Ребята смотрите это дверь. А что это на ней?</text:span></text:p>
      <text:p text:style-name="Standard"><text:span text:style-name="T77">Дети</text:span><text:span text:style-name="T78">: Замок !</text:span></text:p>
      <text:p text:style-name="Standard"><text:span text:style-name="T79">Воспитатель:<text:s/></text:span><text:span text:style-name="T80">Какже нам попасть в магазин?</text:span></text:p>
      <text:p text:style-name="Standard"><text:span text:style-name="T81">Дети :</text:span><text:span text:style-name="T82"><text:s/>Надо открыть его.</text:span></text:p>
      <text:p text:style-name="Standard"><text:span text:style-name="T83">Воспитатель:<text:s/></text:span><text:span text:style-name="T84">Все верно ! Чтобы замок открылся ван нужно найти все продукты на картинке.( воспитатель вывешивает зашумленну</text:span><text:span text:style-name="T85">ю картинку дети называют увиденный продукт и показывают его обводя указкой по контуру)</text:span></text:p>
      <text:p text:style-name="P86">Дети:</text:p>
      <text:p text:style-name="P87">-На картинке я вижу рыбу;</text:p>
      <text:p text:style-name="P88">-На картинке я вижу сыр;</text:p>
      <text:p text:style-name="P89">-На картинке я вижу молоко;</text:p>
      <text:soft-page-break/>
      <text:p text:style-name="P90">-На картинке я вижу сасиски;</text:p>
      <text:p text:style-name="Standard"><text:span text:style-name="T91">Воспитатель:</text:span><text:span text:style-name="T92"><text:s/>Ребята посмотрите внимательно все продукт</text:span><text:span text:style-name="T93">ы мы с вами увидели?</text:span></text:p>
      <text:p text:style-name="Standard"><text:span text:style-name="T94">Дети:</text:span><text:span text:style-name="T95"><text:s/>Да!</text:span></text:p>
      <text:p text:style-name="P96">(воспитатель убирает ширму</text:p>
      <text:p text:style-name="Standard"><text:span text:style-name="T97">Воспитатель:</text:span><text:span text:style-name="T98"><text:s/>две</text:span><text:span text:style-name="T99">рь открыта проходите ребята.</text:span></text:p>
      <text:p text:style-name="P100">(дети входят в магазин перед ними стол на нем карточки с изображением продуктов питания, три лотка и рисунки детей продукты питания).</text:p>
      <text:p text:style-name="P101">Посмотрите какой здесь беспорядок, все продукты перепутаны. Нужно разложить все правельно. Но прежде давайте подумаем <text:s/>какие отделы есть в магазине.</text:p>
      <text:p text:style-name="Standard"><text:span text:style-name="T102">Дети:</text:span><text:span text:style-name="T103"><text:s/>В магазине есть:</text:span></text:p>
      <text:list text:style-name="LFO1" text:continue-numbering="true">
        <text:list-item>
          <text:p text:style-name="P104">Мясной отдел</text:p>
        </text:list-item>
        <text:list-item>
          <text:p text:style-name="P105">Рыбный отдел</text:p>
        </text:list-item>
        <text:list-item>
          <text:p text:style-name="P106">Молочный отдел</text:p>
        </text:list-item>
      </text:list>
      <text:p text:style-name="Standard"><text:span text:style-name="T107">Воспитатель:</text:span><text:span text:style-name="T108"><text:s/>Давайте обозначим эти отделы рисунками которые вы нарисовали . Выберайте.(дети выбирают картинки и обозначают отделы)</text:span></text:p>
      <text:p text:style-name="Standard"><text:span text:style-name="T109">Воспитатель:<text:s/></text:span><text:span text:style-name="T110">Отделы мы обозначили , теперь давайте разложим продукты по своим местам. Возьмите по карточке. Что у тебя на ней изображено?</text:span></text:p>
      <text:p text:style-name="Standard"><text:span text:style-name="T111">Дети</text:span><text:span text:style-name="T112">: Молоко.</text:span></text:p>
      <text:p text:style-name="Standard"><text:span text:style-name="T113">Воспитатель:<text:s/></text:span><text:span text:style-name="T114">В какой отдел ты ее положеш?</text:span></text:p>
      <text:p text:style-name="Standard"><text:span text:style-name="T115">Дети:</text:span><text:span text:style-name="T116"><text:s/>В молочный. <text:s/></text:span></text:p>
      <text:p text:style-name="Standard"><text:span text:style-name="T117">Воспитатель:<text:s/></text:span><text:span text:style-name="T118">А что у тебя?</text:span></text:p>
      <text:p text:style-name="Standard"><text:span text:style-name="T119">Дети:<text:s/></text:span><text:span text:style-name="T120">рыба.</text:span></text:p>
      <text:p text:style-name="Standard"><text:span text:style-name="T121">Воспитатель:<text:s/></text:span><text:span text:style-name="T122">В каком отделе она хранится?</text:span></text:p>
      <text:p text:style-name="Standard"><text:span text:style-name="T123">Дети:</text:span><text:span text:style-name="T124"><text:s/>в рыбном.</text:span></text:p>
      <text:p text:style-name="Standard"><text:span text:style-name="T125">Воспитатель:<text:s/></text:span><text:span text:style-name="T126">А что на твоей карточке?</text:span></text:p>
      <text:p text:style-name="Standard"><text:span text:style-name="T127">Дети</text:span><text:span text:style-name="T128">: мясо.</text:span></text:p>
      <text:p text:style-name="Standard"><text:span text:style-name="T129">Воспитатель:<text:s/></text:span><text:span text:style-name="T130">В каком отделе продается мясо?</text:span></text:p>
      <text:p text:style-name="Standard"><text:span text:style-name="T131">Дети</text:span><text:span text:style-name="T132">: в мясном</text:span></text:p>
      <text:p text:style-name="P133">( раскладывают <text:s/>все карточки по отделам, если ребенок затрудняется с ответом спрасить помощи у других детей)</text:p>
      <text:p text:style-name="Standard"><text:span text:style-name="T134">Воспитатель:<text:s/></text:span><text:span text:style-name="T135">Молодци ! Все<text:s/></text:span><text:span text:style-name="T136">продукты разобрали директор будет очень рад.</text:span></text:p>
      <text:p text:style-name="Standard"><text:span text:style-name="T137">Воспитатель:<text:s/></text:span><text:span text:style-name="T138">Ребята посмотрите полки в магазине совсем пустые. Нужно разложить продукты на полки. Но сначало я поделю вас на три комонды.</text:span></text:p>
      <text:p text:style-name="P139">Первая команда в каком отделе вы будите раскладывать продукты?</text:p>
      <text:p text:style-name="Standard"><text:span text:style-name="T140">Дети:<text:s/></text:span><text:span text:style-name="T141">мясн</text:span><text:span text:style-name="T142">ой</text:span></text:p>
      <text:p text:style-name="Standard"><text:span text:style-name="T143">Воспитатель:<text:s/></text:span><text:span text:style-name="T144">Вторая команда в какой отдел вы пойдете</text:span></text:p>
      <text:p text:style-name="Standard"><text:span text:style-name="T145">Дети:</text:span><text:span text:style-name="T146"><text:s/>рыбный</text:span></text:p>
      <text:p text:style-name="Standard"><text:span text:style-name="T147">Воспитатель:<text:s/></text:span><text:span text:style-name="T148">Третья команда какой отдел остался вам?</text:span></text:p>
      <text:p text:style-name="Standard"><text:span text:style-name="T149">Дети:</text:span><text:span text:style-name="T150"><text:s/>молочный.</text:span></text:p>
      <text:p text:style-name="P151">(перед детьми три стола на них стоят три наборных полотна или ширмы «Магазин»)</text:p>
      <text:p text:style-name="Standard"><text:span text:style-name="T152">Воспитатель:<text:s/></text:span><text:span text:style-name="T153">берите корзинки , <text:s/>проходи</text:span><text:span text:style-name="T154">те к прилавкам, раскладывайте продукты и незабудте сначало <text:s/>обозначить свой отдел.</text:span></text:p>
      <text:soft-page-break/>
      <text:p text:style-name="P155">(дети проходят к прилавкам и раскладывают продукты на пролавки магазина. Затем дети встают в полукруг перед прилавками магазина)</text:p>
      <text:p text:style-name="Standard"><text:span text:style-name="T156">Воспитатель:<text:s/></text:span><text:span text:style-name="T157">посмотрите как красиво стало в<text:s/></text:span><text:span text:style-name="T158">магазине, как много продуктов на полках. Вы молодцы!</text:span></text:p>
      <text:p text:style-name="Standard"><text:span text:style-name="T159">Воспитатель:</text:span><text:span text:style-name="T160">Ребята представьте ,что ваша мама купила в магазине касочек мясакакое блюдо можно из него приготовить?</text:span></text:p>
      <text:p text:style-name="P161">Д\и «Назови мясные блюда»</text:p>
      <text:p text:style-name="P162">(дети называюб мясные блюда)</text:p>
      <text:p text:style-name="P163">Дети: суп, котлеты, суфле,<text:s/>бульон, падливу,рагу, ….</text:p>
      <text:p text:style-name="Standard"><text:span text:style-name="T164">Д\И «Он, она, оно»</text:span><text:span text:style-name="T165"><text:s/>с мячом</text:span></text:p>
      <text:p text:style-name="P166">( воспитатель поочереди кидает мячь детям и задает вопрос)</text:p>
      <text:p text:style-name="Standard"><text:span text:style-name="T167">Воспитатель:<text:s/></text:span><text:span text:style-name="T168">Фарш из мяса какой?</text:span></text:p>
      <text:p text:style-name="Standard"><text:span text:style-name="T169">Деди</text:span><text:span text:style-name="T170">: мясной</text:span></text:p>
      <text:p text:style-name="Standard"><text:span text:style-name="T171">Воспитатель:<text:s/></text:span><text:span text:style-name="T172">суфле из мяса какое?</text:span></text:p>
      <text:p text:style-name="Standard"><text:span text:style-name="T173">Деди</text:span><text:span text:style-name="T174">: мясное.</text:span></text:p>
      <text:p text:style-name="Standard"><text:span text:style-name="T175">Воспитатель:<text:s/></text:span><text:span text:style-name="T176">котлета из мяса какая?</text:span></text:p>
      <text:p text:style-name="Standard"><text:span text:style-name="T177">Деди</text:span><text:span text:style-name="T178">:<text:s/></text:span><text:span text:style-name="T179">мясная</text:span></text:p>
      <text:p text:style-name="Standard"><text:span text:style-name="T180">Воспитатель:<text:s/></text:span><text:span text:style-name="T181">рагу из мяса какое?</text:span></text:p>
      <text:p text:style-name="Standard"><text:span text:style-name="T182">Деди</text:span><text:span text:style-name="T183">: мясное</text:span></text:p>
      <text:p text:style-name="Standard"><text:span text:style-name="T184">Воспитатель:<text:s/></text:span><text:span text:style-name="T185">бульон из мяса какой?</text:span></text:p>
      <text:p text:style-name="Standard"><text:span text:style-name="T186">Деди</text:span><text:span text:style-name="T187">: мясной</text:span></text:p>
      <text:p text:style-name="Standard"><text:span text:style-name="T188">Воспитатель:<text:s/></text:span><text:span text:style-name="T189">запеканка из мяса какая?</text:span></text:p>
      <text:p text:style-name="Standard"><text:span text:style-name="T190">Деди</text:span><text:span text:style-name="T191">: мясная</text:span></text:p>
      <text:p text:style-name="Standard"><text:span text:style-name="T192">Воспитатель:<text:s/></text:span><text:span text:style-name="T193">подлива из мяса какая?</text:span></text:p>
      <text:p text:style-name="Standard"><text:span text:style-name="T194">Деди</text:span><text:span text:style-name="T195">: мясная</text:span></text:p>
      <text:p text:style-name="Standard"><text:span text:style-name="T196">Воспитатель:<text:s/></text:span><text:span text:style-name="T197">суп из мяса какой?</text:span></text:p>
      <text:p text:style-name="Standard"><text:span text:style-name="T198">Деди</text:span><text:span text:style-name="T199">: мясной</text:span></text:p>
      <text:p text:style-name="Standard"><text:span text:style-name="T200">Воспитател</text:span><text:span text:style-name="T201">ь:</text:span><text:span text:style-name="T202"><text:s/>ребята какую рыбу можно купить в рыбном отделе ? Я даю вам кубик вы называете какая бывает рыба и передаете кубик дальше</text:span></text:p>
      <text:p text:style-name="P203">(воспитатель дает ребенку в руки какой либо предмет напромер кубик или маленькую игрушку, ребенок называет какая рыба бывает и передает кубик другому ребенку, так все дети отвечают . Кубик остается у последнего ребенка , в следующей игре дети передают кубик в обратную сторону)</text:p>
      <text:p text:style-name="P204">Д\и «Какая рыба бывает?»</text:p>
      <text:p text:style-name="P205">Живая.</text:p>
      <text:p text:style-name="P206">Свежая.</text:p>
      <text:p text:style-name="P207">Замороженная.</text:p>
      <text:p text:style-name="P208">Соленая.</text:p>
      <text:p text:style-name="P209">Копченая.</text:p>
      <text:p text:style-name="P210">Вяленная.</text:p>
      <text:p text:style-name="P211">Сушеная.</text:p>
      <text:p text:style-name="P212">Заливная.</text:p>
      <text:p text:style-name="Standard"><text:span text:style-name="T213">Воспитатель:</text:span><text:span text:style-name="T214"><text:s/>а теперь кубик движется в обратную сторону <text:s/></text:span></text:p>
      <text:p text:style-name="Standard"><text:span text:style-name="T215">Д\и «Какая рыба»</text:span></text:p>
      <text:p text:style-name="Standard"><text:span text:style-name="T216">Воспитатель:</text:span><text:span text:style-name="T217">если рыбу порезать какая она станет?</text:span></text:p>
      <text:soft-page-break/>
      <text:p text:style-name="Standard"><text:span text:style-name="T218">Дети:</text:span><text:span text:style-name="T219"><text:s text:c="2"/>резанная</text:span></text:p>
      <text:p text:style-name="Standard"><text:span text:style-name="T220">Воспитатель:</text:span><text:span text:style-name="T221">если рыбу посолить?</text:span></text:p>
      <text:p text:style-name="Standard"><text:span text:style-name="T222">Дети:</text:span><text:span text:style-name="T223">соленая.</text:span></text:p>
      <text:p text:style-name="Standard"><text:span text:style-name="T224">Воспитатель:</text:span><text:span text:style-name="T225">если рыбу запечь?</text:span></text:p>
      <text:p text:style-name="Standard"><text:span text:style-name="T226">Дети:за</text:span><text:span text:style-name="T227">печеная.</text:span></text:p>
      <text:p text:style-name="Standard"><text:span text:style-name="T228">Воспитатель:</text:span><text:span text:style-name="T229">е</text:span><text:span text:style-name="T230">сли рыбу сарить?</text:span></text:p>
      <text:p text:style-name="Standard"><text:span text:style-name="T231">Дети:</text:span><text:span text:style-name="T232">вареная.</text:span></text:p>
      <text:p text:style-name="Standard"><text:span text:style-name="T233">Воспитатель:</text:span><text:span text:style-name="T234">если рыбу пожарить?</text:span></text:p>
      <text:p text:style-name="Standard"><text:span text:style-name="T235">Дети:</text:span><text:span text:style-name="T236">жаренная.</text:span></text:p>
      <text:p text:style-name="Standard"><text:span text:style-name="T237">Воспитатель:</text:span><text:span text:style-name="T238">если рыбу закоптить?</text:span></text:p>
      <text:p text:style-name="Standard"><text:span text:style-name="T239">Дети:</text:span><text:span text:style-name="T240">копченая.</text:span></text:p>
      <text:p text:style-name="Standard"><text:span text:style-name="T241">Воспитатель:</text:span><text:span text:style-name="T242">если рыбу купить?</text:span></text:p>
      <text:p text:style-name="Standard"><text:span text:style-name="T243">Дети:</text:span><text:span text:style-name="T244">купленная.</text:span></text:p>
      <text:p text:style-name="Standard"><text:span text:style-name="T245">Воспитатель:</text:span><text:span text:style-name="T246">если рыбу взвесить-</text:span></text:p>
      <text:p text:style-name="Standard"><text:span text:style-name="T247">Дети:</text:span><text:span text:style-name="T248">взвешенная.</text:span></text:p>
      <text:p text:style-name="Standard"><text:span text:style-name="T249">Воспитатель:<text:s/></text:span><text:span text:style-name="T250">Молодцы!<text:s/></text:span><text:span text:style-name="T251">Теперь посмотрите на молочный отдел</text:span></text:p>
      <text:p text:style-name="P252">Д\и «Назови ласково»</text:p>
      <text:p text:style-name="P253">(игра с мячом)</text:p>
      <text:p text:style-name="Standard"><text:span text:style-name="T254">Воспитатель:<text:s/></text:span><text:span text:style-name="T255">я называю продукт вы называете его ласково</text:span></text:p>
      <text:p text:style-name="P256">Творог-творожок</text:p>
      <text:p text:style-name="P257">Молоко- молочко</text:p>
      <text:p text:style-name="P258">Кифир- кифирчик</text:p>
      <text:p text:style-name="P259">Сметана- сметанка</text:p>
      <text:p text:style-name="P260">Масло- маслице</text:p>
      <text:p text:style-name="P261">Сливки- сливочки</text:p>
      <text:p text:style-name="P262">Йогурт- йогуртик</text:p>
      <text:p text:style-name="P263">Сыр-<text:s/>сырочик</text:p>
      <text:p text:style-name="Standard"><text:span text:style-name="T264">Воспитатель:<text:s/></text:span><text:span text:style-name="T265">садитесь на стульчики</text:span></text:p>
      <text:p text:style-name="Standard"><text:span text:style-name="T266">Воспитатель</text:span><text:span text:style-name="T267">: ребята давайте посмотрим и назовем каких продуктов продается в магазине много:</text:span></text:p>
      <text:p text:style-name="P268">в магазине продается много молока</text:p>
      <text:p text:style-name="P269">в магазине продается много йогурта</text:p>
      <text:p text:style-name="P270">в магазине продается много яиц</text:p>
      <text:p text:style-name="P271">в магазине продается<text:s/>много мяса</text:p>
      <text:p text:style-name="P272">в магазине продается много сасисок</text:p>
      <text:p text:style-name="P273">в магазине продается много творога</text:p>
      <text:p text:style-name="P274">в магазине продается много сыра</text:p>
      <text:p text:style-name="P275">в магазине продается много рыбы</text:p>
      <text:p text:style-name="Standard"><text:span text:style-name="T276">Воспитатель</text:span><text:span text:style-name="T277">: Ребята вы хотите сами сделать покупки в магазине?</text:span></text:p>
      <text:p text:style-name="Standard"><text:span text:style-name="T278">Дети</text:span><text:span text:style-name="T279">: Да!</text:span></text:p>
      <text:p text:style-name="P280">(воспитатель спрашивает троих детей в<text:s/>каком отделе они будут покупать продукты)</text:p>
      <text:p text:style-name="P281">Воспитатель: В какой отдел пойдеш ты?</text:p>
      <text:p text:style-name="P282">Дети: в молочный.</text:p>
      <text:p text:style-name="P283">Воспитатель: Ты в какой отдел <text:s/>пойдеш?</text:p>
      <text:soft-page-break/>
      <text:p text:style-name="P284">Дети: в рыбный.</text:p>
      <text:p text:style-name="P285">Воспитатель: Ты в какой?</text:p>
      <text:p text:style-name="P286">Дети: в мясной</text:p>
      <text:p text:style-name="P287">( дети подходят к столу и с помощью картинок <text:s/>выкладывают предложения на мнемодорожке. Остальные дети в это время играют с воспитателем в игру «Скажи что и сколько тебе нужно купить»)</text:p>
      <text:p text:style-name="Standard"><text:span text:style-name="T288">Воспитатель:<text:s/></text:span><text:span text:style-name="T289">пока ребята делают покупки мы с вами тоже не будем сидеть <text:s/>без дела мы тоже сделаем покупки. Берите карто</text:span><text:span text:style-name="T290">чку и называйте <text:s/>что и сколько вам нужно купить.</text:span></text:p>
      <text:p text:style-name="P291">(дети берут карточку с подноса , отвечают и кладут карточку в карзину.)</text:p>
      <text:p text:style-name="Standard"><text:span text:style-name="T292">Воспитатель:<text:s/></text:span><text:span text:style-name="T293">что тебе нужно купить?</text:span></text:p>
      <text:p text:style-name="P294">Дети: мне нужно купить одну бутылку молока.</text:p>
      <text:p text:style-name="P295">(спросить всех детей.)</text:p>
      <text:p text:style-name="Standard"><text:span text:style-name="T296">Воспитатель:<text:s/></text:span><text:span text:style-name="T297">(спрашивает детей которые уходили за покупками по отделам)</text:span></text:p>
      <text:p text:style-name="P298">Ребята вы сделали свои покупки?</text:p>
      <text:p text:style-name="Standard"><text:span text:style-name="T299">Дети</text:span><text:span text:style-name="T300">: Да</text:span></text:p>
      <text:p text:style-name="Standard"><text:span text:style-name="T301">Воспитатель:<text:s/></text:span><text:span text:style-name="T302">подходите к нам и расскажите что вы купили.</text:span></text:p>
      <text:p text:style-name="P303">(дети читают составленные по картинкам предложения.)</text:p>
      <text:p text:style-name="Standard"><text:span text:style-name="T304">Воспитатель:<text:s/></text:span><text:span text:style-name="T305">Вот сколько пакупок вы сделали!</text:span></text:p>
      <text:p text:style-name="Standard"><text:span text:style-name="T306">Воспитатель</text:span><text:span text:style-name="T307">: вы знаите какие помошкики есть у ваших мам на кухне?</text:span></text:p>
      <text:p text:style-name="Standard"><text:span text:style-name="T308">Дети</text:span><text:span text:style-name="T309">: нет!</text:span></text:p>
      <text:p text:style-name="Standard"><text:span text:style-name="T310">Воспитатель</text:span><text:span text:style-name="T311">: <text:s/>отгадайте загадки и узнаите их.</text:span></text:p>
      <text:p text:style-name="P312">Д\и«Соедини дав слова в одно»</text:p>
      <text:p text:style-name="P313">(ребятам предлогается сложить из двух слов одно. Воспитатель выкладывает две картинки первая — продукт,<text:s/>вторая деиствие с этим продуктом дети <text:s/>соединяют это слова, потом воспитатель выставляет карточку с ответом)</text:p>
      <text:p text:style-name="P314">Овощи и резать-овощерезка.</text:p>
      <text:p text:style-name="P315">Мясо и рубить-мясорубка</text:p>
      <text:p text:style-name="P316">Сок и выжимать-соковыжималка.</text:p>
      <text:p text:style-name="P317">Кофе и мелоть-кофемолка.</text:p>
      <text:p text:style-name="P318">Хлеб и резать-хлеборезка.</text:p>
      <text:p text:style-name="P319">Кофе и варит-кофеварка.</text:p>
      <text:p text:style-name="P320">Овощи и чистит-овощечистка.</text:p>
      <text:p text:style-name="P321">Хлеб и печь-хлебопечь.</text:p>
      <text:p text:style-name="Standard"><text:span text:style-name="T322">Воспитатель</text:span><text:span text:style-name="T323">:Ребята вы хотите сегодня сами приготовить обед?</text:span></text:p>
      <text:p text:style-name="Standard"><text:span text:style-name="T324">Дети</text:span><text:span text:style-name="T325">: хотим!</text:span></text:p>
      <text:p text:style-name="Standard"><text:span text:style-name="T326">Воспитатель:<text:s/></text:span><text:span text:style-name="T327">А что вы любите кушать на обед?</text:span></text:p>
      <text:p text:style-name="Standard"><text:span text:style-name="T328">Дети:</text:span><text:span text:style-name="T329"><text:s/>суп.</text:span></text:p>
      <text:p text:style-name="Standard"><text:span text:style-name="T330">Воспитатель:</text:span><text:span text:style-name="T331"><text:s/>Какой суп можно сварить.</text:span></text:p>
      <text:p text:style-name="P332">Д\и «Назови блюдо»</text:p>
      <text:p text:style-name="P333">-с<text:s/>горохом- гороховый</text:p>
      <text:p text:style-name="P334">-с рыбой-рыбный</text:p>
      <text:p text:style-name="P335">-с овощами-овощной</text:p>
      <text:p text:style-name="P336">-с мясом-мясной</text:p>
      <text:p text:style-name="P337">-с курицей-куринный</text:p>
      <text:soft-page-break/>
      <text:p text:style-name="P338">-с грибами-грибной</text:p>
      <text:p text:style-name="P339">-со свеклой- свекольный</text:p>
      <text:p text:style-name="P340">- с капустой -капустный</text:p>
      <text:p text:style-name="P341">Заключительная часть:</text:p>
      <text:p text:style-name="Standard"><text:span text:style-name="T342">Воспитатель:<text:s/></text:span><text:span text:style-name="T343">Ребята директору магазина мы помогли, продукты купили<text:s/></text:span><text:span text:style-name="T344">давайте попрощаемся <text:s/>с гостями и пойдем на кухню готовить обед.</text:span></text:p>
      <text:p text:style-name="P345">(дети берут карзинки и уходят из группы)</text:p>
      <text:p text:style-name="Standard"><text:span text:style-name="T3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xkonst.77@outlook.com</dc:creator>
    <meta:creation-date>2017-11-19T16:40:00Z</meta:creation-date>
    <dc:date>2023-01-23T18:19:00Z</dc:date>
    <meta:print-date>2017-11-19T19:07:00Z</meta:print-date>
    <meta:template xlink:href="Normal" xlink:type="simple"/>
    <meta:editing-cycles>7</meta:editing-cycles>
    <meta:editing-duration>PT14400S</meta:editing-duration>
    <meta:document-statistic meta:page-count="7" meta:paragraph-count="17" meta:word-count="1301" meta:character-count="8705" meta:row-count="61" meta:non-whitespace-character-count="7421"/>
  </office:meta>
</office:document-meta>
</file>